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2pt" fo:font-weight="bold" officeooo:rsid="00191c44" officeooo:paragraph-rsid="00191c44"/>
    </style:style>
    <style:style style:name="P4" style:family="paragraph" style:parent-style-name="Text_20_body">
      <style:paragraph-properties style:line-height-at-least="0.635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.079cm" fo:margin-bottom="0.079cm" style:contextual-spacing="false" style:line-height-at-least="0.635cm" fo:text-align="justify" style:justify-single-word="false"/>
      <style:text-properties fo:font-size="12pt"/>
    </style:style>
    <style:style style:name="P6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fo:font-size="12pt"/>
    </style:style>
    <style:style style:name="P7" style:family="paragraph" style:parent-style-name="Text_20_body">
      <style:paragraph-properties style:line-height-at-least="0.635cm" fo:text-align="end" style:justify-single-word="false"/>
      <style:text-properties fo:font-size="12pt"/>
    </style:style>
    <style:style style:name="P8" style:family="paragraph" style:parent-style-name="Text_20_body">
      <style:paragraph-properties style:line-height-at-least="0.635cm" fo:text-align="center" style:justify-single-word="false"/>
      <style:text-properties fo:font-size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079cm" fo:margin-bottom="0.079cm" style:contextual-spacing="false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14" style:family="paragraph" style:parent-style-name="Text_20_body">
      <style:paragraph-properties style:line-height-at-least="0.635cm" fo:text-align="center" style:justify-single-word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15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2pt" fo:font-weight="bold"/>
    </style:style>
    <style:style style:name="T2" style:family="text">
      <style:text-properties fo:font-weight="bold"/>
    </style:style>
    <style:style style:name="T3" style:family="text">
      <style:text-properties fo:font-weight="bold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02 – AUXÍLIO PERMANÊNCIA 2025</text:p>
      <text:p text:style-name="P10"/>
      <text:p text:style-name="P14">DECLARAÇÃO DE PENSÃO ALIMENTÍCIA</text:p>
      <text:p text:style-name="P18"/>
      <text:p text:style-name="P15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p>
      <text:p text:style-name="P18"/>
      <text:p text:style-name="P15">( ) <text:span text:style-name="T2">RECEBO</text:span> pensão alimentícia no valor mensal de R$ ________(_____________________________________), proveniente da guarda de _________________________________________________________(nome do filho/a)</text:p>
      <text:p text:style-name="P18"/>
      <text:p text:style-name="P15">( ) <text:span text:style-name="T2">PAGO</text:span> pensão alimentícia no valor de R$______________ (___________________________________) mensais, pago proveniente da guarda de _________________________________________________________(nome do filho/a).</text:p>
      <text:p text:style-name="P18"/>
      <text:p text:style-name="P17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8"/>
      <text:p text:style-name="P18"/>
      <text:p text:style-name="P15">__________________________, _____ de _________________ de 2025.</text:p>
      <text:p text:style-name="P18"/>
      <text:p text:style-name="P18"/>
      <text:p text:style-name="P15">__________________________________________</text:p>
      <text:p text:style-name="P16">Assinatura do (a) Declarante</text:p>
      <text:p text:style-name="P13">Letra Legível</text:p>
      <text:p text:style-name="P9"><text:line-break/></text:p>
      <text:p text:style-name="P9"><text:line-break/></text:p>
      <text:p text:style-name="P12"/>
      <text:p text:style-name="P12"><text:soft-page-break/></text:p>
      <text:p text:style-name="Text_20_body"><text:line-break/></text:p>
      <text:p text:style-name="P12"/>
      <text:p text:style-name="P12"><text:line-break/></text:p>
      <text:p text:style-name="P9"/>
      <text:p text:style-name="P9"/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08:39:57.187000000</meta:creation-date>
    <meta:print-date>2025-04-16T08:44:51.689000000</meta:print-date>
    <dc:date>2025-04-16T10:50:56.490000000</dc:date>
    <meta:editing-duration>PT1H50M38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5" meta:word-count="133" meta:character-count="1255" meta:non-whitespace-character-count="1126"/>
  </office:meta>
</office:document-meta>
</file>